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sstraat 68 2024GG Haarlem, 0392-2026-0016465, het vervangen van een dakkapel op de achtergevel van de 2e verdieping, ontvangen op 30-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9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9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9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6465</meta:user-defined>
    <meta:user-defined meta:name="DCTERMS.abstract">het vervangen van een dakkapel op de achtergevel van de 2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rsstraat 68 2024GG Haarlem, 0392-2026-0016465, het vervangen van een dakkapel op de achtergevel van de 2e verdieping, ontvangen op 30-01-2026</meta:user-defined>
    <meta:user-defined meta:name="DCTERMS.W3CDTF/DCTERMS.available">2026-02-03</meta:user-defined>
    <meta:user-defined meta:name="DCTERMS.W3CDTF/OVERHEIDop.jaargang">2026</meta:user-defined>
    <meta:user-defined meta:name="OVERHEIDop.publicationIssue">47094</meta:user-defined>
    <meta:user-defined meta:name="OVERHEIDop.GmbID/DC.identifier">gmb-2026-47094</meta:user-defined>
    <meta:user-defined meta:name="OVERHEIDop.versieInformatie"/>
  </office:meta>
</office:document-meta>
</file>