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- Middelharnis, De Hofjes 3 - Lid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Algemene plaatselijke verordening (Apv) verleend voor het verruimen winkeltijden van de Lidl Middelharnis, de Hofjes 3 in Middelharnis. De ontheffing geldt op 6 april 2026, 14 mei 2026, 25 mei 2026, 26 december 2026 van 12.00 uur tot 18.00 uur. De verzenddatum is 22 januari 2026 en het referentienummer is Z-26-17777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08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8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8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7777</meta:user-defined>
    <dc:language>nl</dc:language>
    <meta:user-defined meta:name="OVERHEIDop.locatietype/OVERHEIDop.gebiedsmarkering">Adres</meta:user-defined>
    <meta:user-defined meta:name="DC.title">Verleende ontheffing APV burgemeester - Middelharnis, De Hofjes 3 - Lidl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089</meta:user-defined>
    <meta:user-defined meta:name="OVERHEIDop.GmbID/DC.identifier">gmb-2026-47089</meta:user-defined>
    <meta:user-defined meta:name="OVERHEIDop.versieInformatie"/>
  </office:meta>
</office:document-meta>
</file>