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Amstelvlietpad 4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9-01-2026</text:p>
            <text:p text:style-name="common-al">Zaakadres: Eerste Amstelvlietpad 40 1096GB Amsterdam</text:p>
            <text:p text:style-name="common-al">Zaaknummer: Z2026-0006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67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7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Amstelvlietpad 40 1096GB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86</meta:user-defined>
    <meta:user-defined meta:name="OVERHEIDop.GmbID/DC.identifier">gmb-2026-47086</meta:user-defined>
    <meta:user-defined meta:name="OVERHEIDop.versieInformatie"/>
  </office:meta>
</office:document-meta>
</file>