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101501185 (bouwen 74 woningen (nabij Van Riebeeckweg 212)); 1893981; 30-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Verzoeklocatie 2025101501185 (bouwen 74 woningen (nabij Van Riebeeckweg 212)); 1893981; 30-01-2026; Status: Vergunning verleend, gemeente Hilversum</text:p>
            <text:p text:style-name="common-al">
            
          </text:p>
            <text:p text:style-name="common-al">Verzenddatum: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8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Riebeeckweg 212, 1213 XZ Hilversum, Verzoeklocatie 2025101501185 (bouwen 74 woningen (nabij Van Riebeeckweg 212)); 1893981; 30-01-2026; Status: Vergunning verleend, gemeente Hilversum</meta:user-defined>
    <meta:user-defined meta:name="DCTERMS.W3CDTF/DCTERMS.available">2026-02-03</meta:user-defined>
    <meta:user-defined meta:name="DCTERMS.W3CDTF/OVERHEIDop.jaargang">2026</meta:user-defined>
    <meta:user-defined meta:name="OVERHEIDop.publicationIssue">47085</meta:user-defined>
    <meta:user-defined meta:name="OVERHEIDop.GmbID/DC.identifier">gmb-2026-47085</meta:user-defined>
    <meta:user-defined meta:name="OVERHEIDop.versieInformatie"/>
  </office:meta>
</office:document-meta>
</file>