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loterijvergunning tijdens Koningsdag Krimpen aan de Lek 25 t/m 27 april 2026 op de locati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6 heeft de gemeente een aanvraag ontvangen  voor loterijvergunning tijdens Koningsdag Krimpen aan de Lek 25 t/m 27 april 2026 op de locatie Krimpen aan de Lek. De aanvraag is geregistreerd onder zaaknummer 193117943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94345</meta:user-defined>
    <dc:language>nl</dc:language>
    <meta:user-defined meta:name="OVERHEIDop.locatietype/OVERHEIDop.gebiedsmarkering">Vlak</meta:user-defined>
    <meta:user-defined meta:name="DC.title">Kennisgeving ontvangst aanvraag  voor loterijvergunning tijdens Koningsdag Krimpen aan de Lek 25 t/m 27 april 2026 op de locatie Krimpen aan de Le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08</meta:user-defined>
    <meta:user-defined meta:name="OVERHEIDop.GmbID/DC.identifier">gmb-2026-4708</meta:user-defined>
    <meta:user-defined meta:name="OVERHEIDop.versieInformatie"/>
  </office:meta>
</office:document-meta>
</file>