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Papenstraat 18, 5081 J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opslaan van roerende zaken ten behoeve van werkzaamheden, Papenstraat 18, 5081 J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penstraat 18, 5081 J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opslaan van roerende zaken ten behoeve van werkzaamhed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9-01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91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Roerende zaken opsla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07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7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7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39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Papenstraat 18, 5081 JT Hilvarenbee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073</meta:user-defined>
    <meta:user-defined meta:name="OVERHEIDop.GmbID/DC.identifier">gmb-2026-47073</meta:user-defined>
    <meta:user-defined meta:name="OVERHEIDop.versieInformatie"/>
  </office:meta>
</office:document-meta>
</file>