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prozenweg 1032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2 bomen in verband met aanpassing van de Klaprozenweg</text:p>
            <text:p text:style-name="common-al">Zaakadres: Klaprozenweg 1032KK Amsterdam</text:p>
            <text:p text:style-name="common-al">Datum ontvangst: 30-10-2025</text:p>
            <text:p text:style-name="common-al">Zaaknummer: Z2025-046228</text:p>
            <text:p text:style-name="common-al">DSO-nummer: 20251030014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7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7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7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228</meta:user-defined>
    <meta:user-defined meta:name="DCTERMS.abstract">verplanten van 2 bomen in verband met aanpassing van de Klaprozen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laprozenweg 1032KK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070</meta:user-defined>
    <meta:user-defined meta:name="OVERHEIDop.GmbID/DC.identifier">gmb-2026-47070</meta:user-defined>
    <meta:user-defined meta:name="OVERHEIDop.versieInformatie"/>
  </office:meta>
</office:document-meta>
</file>