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achterste dak deel zodat er een extra verdieping ontstaat aan Gruttohof 18 2623P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uttohof 18 2623PA Delft | het verhogen van het achterste dak deel zodat er een extra verdieping ontstaat | 30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32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06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0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23</meta:user-defined>
    <meta:user-defined meta:name="DCTERMS.abstract">ophogen achterste dakdeel Gruttohof 18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hogen van het achterste dak deel zodat er een extra verdieping ontstaat aan Gruttohof 18 2623PA Delf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063</meta:user-defined>
    <meta:user-defined meta:name="OVERHEIDop.GmbID/DC.identifier">gmb-2026-47063</meta:user-defined>
    <meta:user-defined meta:name="OVERHEIDop.versieInformatie"/>
  </office:meta>
</office:document-meta>
</file>