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lcoholwet - Ouddorp, Weststraat 15 - Pannenkoekenhuis 't Sprookjeshof</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vergunning Alcoholwet verleend aan Pannenkoekenhuis 't Sprookjeshof (wijziging leidinggevende), Weststraat 15 in Ouddorp. De vergunning geldt voor onbepaalde tijd. De verzenddatum is 28 januari 2026 en het referentienummer is Z-26-177922.</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last-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7057</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057</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057</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6-177922</meta:user-defined>
    <dc:language>nl</dc:language>
    <meta:user-defined meta:name="OVERHEIDop.locatietype/OVERHEIDop.gebiedsmarkering">Adres</meta:user-defined>
    <meta:user-defined meta:name="DC.title">Verleende vergunning Alcoholwet - Ouddorp, Weststraat 15 - Pannenkoekenhuis 't Sprookjeshof</meta:user-defined>
    <meta:user-defined meta:name="DCTERMS.W3CDTF/DCTERMS.available">2026-02-03</meta:user-defined>
    <meta:user-defined meta:name="DCTERMS.W3CDTF/OVERHEIDop.jaargang">2026</meta:user-defined>
    <meta:user-defined meta:name="OVERHEIDop.publicationIssue">47057</meta:user-defined>
    <meta:user-defined meta:name="OVERHEIDop.GmbID/DC.identifier">gmb-2026-47057</meta:user-defined>
    <meta:user-defined meta:name="OVERHEIDop.versieInformatie"/>
  </office:meta>
</office:document-meta>
</file>