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e-Tonge, Kaai 8 - Snackbar de K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mbtshalve herziening exploitatievergunning verleend aan Snackbar de Kaai, Kaai 8 in Oude-Tonge. Deze vergunning geldt voor onbepaalde tijd. De verzenddatum is 27 januari 2026 en het referentienummer is Z-26-17761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7614</meta:user-defined>
    <dc:language>nl</dc:language>
    <meta:user-defined meta:name="OVERHEIDop.locatietype/OVERHEIDop.gebiedsmarkering">Adres</meta:user-defined>
    <meta:user-defined meta:name="DC.title">Verleende exploitatievergunning - Oude-Tonge, Kaai 8 - Snackbar de Kaai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52</meta:user-defined>
    <meta:user-defined meta:name="OVERHEIDop.GmbID/DC.identifier">gmb-2026-47052</meta:user-defined>
    <meta:user-defined meta:name="OVERHEIDop.versieInformatie"/>
  </office:meta>
</office:document-meta>
</file>