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de verleende omgevingsvergunning voor het oprichten van een zonnepark aan Hegemansweg te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leggen een ontwerpbesluit tot intrekking van een omgevingsvergunning ter inzage voor:</text:p>
            <text:p text:style-name="common-al">
            <text:span text:style-name="nadrukvet">Groenlo</text:span>
          </text:p>
            <text:p text:style-name="common-al">Verleende omgevingsvergunning van 20 november 2020 met nummer 5074807 voor het oprichten van een zonnepark aan de Hegemansweg te Groenlo op het perceel met kadastrale aanduiding GRL F 646 en 647.</text:p>
            <text:p text:style-name="common-al">
            <text:span text:style-name="nadrukondlijn">Ter inzage</text:span>
          </text:p>
            <text:p text:style-name="common-al">Het ontwerpbesluit tot intrekking van de verleende omgevingsvergunning ligt voor een ieder ter inzage van 8 januari 2026 tot en met 18 februari 2026.</text:p>
            <text:p text:style-name="common-al">U kunt het ontwerpbesluit tot intrekking fysiek inzien in het gemeentehuis aan de Varsseveldseweg 2 te Lichtenvoorde. Maak hiervoor een afspraak via het telefoonnummer (0544) 39 35 35.</text:p>
            <text:p text:style-name="common-al">Daarnaast kunt u het ontwerpbesluit inzien via het digitale publicatieblad <text:a xlink:href="http://www.officielebekendmakingen.nl" xlink:type="simple"><text:span text:style-name="nadrukondlijn">officielebekendmakingen.nl</text:span></text:a>. Het ontwerpbesluit hangt als ‘Bekijk documenten’ aan deze publicatie (zie linker kolom).</text:p>
            <text:p text:style-name="common-al">
            <text:span text:style-name="nadrukondlijn">Zienswijze</text:span>
          </text:p>
            <text:p text:style-name="common-al">Belanghebbenden kunnen gedurende de inzagetermijn schriftelijk of mondeling en gemotiveerd zienswijzen over het ontwerpbesluit indienen. </text:p>
            <text:p text:style-name="common-al">Zienswijzen tegen het ontwerpbesluit tot intrekking kunnen schriftelijk worden gericht aan het college van burgemeester en wethouders van Oost Gelre, Postbus 17, 7130 AA Lichtenvoorde, o.v.v. ontwerpbesluit intrekken omgevingsvergunning zonnepark Hegemansweg. </text:p>
            <text:p text:style-name="common-al">De zienswijze moet zijn ondertekend en moet ten minste bevatten: de naam en het adres van de indiener, de dagtekening, een omschrijving van het ontwerpbesluit waartegen het gericht is en de gronden van zienswijze.</text:p>
            <text:p text:style-name="last-al">Voor het indienen van een mondelinge zienswijze kunt u contact opnemen met de gemeente Oost Gelre, via het telefoonnummer (0544) 39 35 35. Vermeld ook hier dat het gaat om het ontwerpbesluit intrekken omgevingsvergunning zonnepark Hegemans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intrekken van de verleende omgevingsvergunning voor het oprichten van een zonnepark aan Hegemansweg te Groenlo</meta:user-defined>
    <meta:user-defined meta:name="OVERHEIDop.datumEindeReactietermijn">2026-02-18</meta:user-defined>
    <meta:user-defined meta:name="OVERHEIDop.TilID/OVERHEIDop.terinzageleggingOP">til-2026-84</meta:user-defined>
    <meta:user-defined meta:name="DCTERMS.W3CDTF/DCTERMS.available">2026-01-07</meta:user-defined>
    <meta:user-defined meta:name="DCTERMS.W3CDTF/OVERHEIDop.jaargang">2026</meta:user-defined>
    <meta:user-defined meta:name="OVERHEIDop.publicationIssue">4705</meta:user-defined>
    <meta:user-defined meta:name="OVERHEIDop.GmbID/DC.identifier">gmb-2026-4705</meta:user-defined>
    <meta:user-defined meta:name="OVERHEIDop.versieInformatie"/>
  </office:meta>
</office:document-meta>
</file>