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ossestraat 16 2011XW Haarlem, 0392-2026-0016049, het afwijken van het omgevingsplan,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4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16049</meta:user-defined>
    <meta:user-defined meta:name="DCTERMS.abstract">het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ossestraat 16 2011XW Haarlem, 0392-2026-0016049, het afwijken van het omgevingsplan, ontvangen op 29-01-2026</meta:user-defined>
    <meta:user-defined meta:name="DCTERMS.W3CDTF/DCTERMS.available">2026-02-03</meta:user-defined>
    <meta:user-defined meta:name="DCTERMS.W3CDTF/OVERHEIDop.jaargang">2026</meta:user-defined>
    <meta:user-defined meta:name="OVERHEIDop.publicationIssue">47045</meta:user-defined>
    <meta:user-defined meta:name="OVERHEIDop.GmbID/DC.identifier">gmb-2026-47045</meta:user-defined>
    <meta:user-defined meta:name="OVERHEIDop.versieInformatie"/>
  </office:meta>
</office:document-meta>
</file>