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en van een deel van de aanbouw tot praktijkruimte op het perceel Van Tuyllstraat 67, 3829 A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deel van de aanbouw tot praktijkruimte op het perceel Van Tuyllstraat 67, 3829 AC Hooglanderveen</text:span>
          </text:p>
            <text:p text:style-name="common-al">De Gemeente Amersfoort heeft op 27-01-2026 een aanvraag voor een omgevingsvergunning ontvangen voor het herbouwen van een deel van de aanbouw tot praktijkruimte op het perceel Van Tuyllstraat 67, 3829 AC Hooglanderveen, met kenmerk CLZ-000325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63</meta:user-defined>
    <dc:language>nl</dc:language>
    <meta:user-defined meta:name="OVERHEIDop.locatietype/OVERHEIDop.gebiedsmarkering">Punt</meta:user-defined>
    <meta:user-defined meta:name="DC.title">Ontvangen aanvraag omgevingsvergunning voor het herbouwen van een deel van de aanbouw tot praktijkruimte op het perceel Van Tuyllstraat 67, 3829 AC Hooglanderve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43</meta:user-defined>
    <meta:user-defined meta:name="OVERHEIDop.GmbID/DC.identifier">gmb-2026-47043</meta:user-defined>
    <meta:user-defined meta:name="OVERHEIDop.versieInformatie"/>
  </office:meta>
</office:document-meta>
</file>