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en van voornemen verkoop aan Enexis Netbeheer B.V. </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De gemeente Midden-Groningen is voornemens om een deel van het perceel kadastraal bekend, gemeente Sappemeer, sectie G, nummer 3815 ter grootte van ongeveer 30 m2 te verkopen aan Enexis Netbeheer B.V. (hierna: Enexis). Dit perceel is gelegen nabij de Pekjongen 14 te Sappemeer. Enexis zal het perceel gebruiken voor een transformatorstation. </text:p>
            <text:p text:style-name="al"/>
            <text:p text:style-name="al">
            <text:span text:style-name="nadrukvet">Didam algemeen </text:span>
          </text:p>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 Gelet op het onderstaande argument is de gemeente van oordeel dat bij de voorgenomen verkoop van de grond aan Enexis de enige serieuze gegadigde is.  </text:p>
            <text:p text:style-name="al"/>
            <text:p text:style-name="al">
            <text:span text:style-name="nadrukvet">Motivering</text:span>
          </text:p>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grond verkoopt aan Enexis. In dit geval zal er geen openbare selectieprocedure plaatsvinden en kan Enexis worden aangemerkt als enige serieuze gegadigde. </text:p>
            <text:p text:style-name="al"/>
            <text:p text:style-name="al">
            <text:span text:style-name="nadrukvet">Termijn reactie </text:span>
          </text:p>
            <text:p text:style-name="al">Indien u zich niet kunt verenigen met dit voornemen tot verkoop aan Enexis, omdat u van mening bent dat u ook een serieuze gegadigde bent, dan dient u dit binnen 28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kunt u uiterlijk binnen 20 dagen na dagtekening van de brief waarin uw reactie door de gemeente is beoordeel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Enexis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04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4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4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en van voornemen verkoop aan Enexis Netbeheer B.V.</meta:user-defined>
    <meta:user-defined meta:name="DCTERMS.W3CDTF/DCTERMS.available">2026-02-03</meta:user-defined>
    <meta:user-defined meta:name="DCTERMS.W3CDTF/OVERHEIDop.jaargang">2026</meta:user-defined>
    <meta:user-defined meta:name="OVERHEIDop.publicationIssue">47042</meta:user-defined>
    <meta:user-defined meta:name="OVERHEIDop.GmbID/DC.identifier">gmb-2026-47042</meta:user-defined>
    <meta:user-defined meta:name="OVERHEIDop.versieInformatie"/>
  </office:meta>
</office:document-meta>
</file>