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10 - Mels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mbtshalve herziening exploitatievergunning verleend aan Mels Bar &amp; Kitchen, Kaai 10 in Oude-Tonge. Deze vergunning geldt voor onbepaalde tijd. De verzenddatum is 23 januari 2026 en het referentienummer is Z-26-17761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13</meta:user-defined>
    <dc:language>nl</dc:language>
    <meta:user-defined meta:name="OVERHEIDop.locatietype/OVERHEIDop.gebiedsmarkering">Adres</meta:user-defined>
    <meta:user-defined meta:name="DC.title">Verleende exploitatievergunning - Oude-Tonge, Kaai 10 - Mels Bar &amp; Kitch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40</meta:user-defined>
    <meta:user-defined meta:name="OVERHEIDop.GmbID/DC.identifier">gmb-2026-47040</meta:user-defined>
    <meta:user-defined meta:name="OVERHEIDop.versieInformatie"/>
  </office:meta>
</office:document-meta>
</file>