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soptocht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30 januari 2026, <text:span text:style-name="nadrukvet">Carnavalsoptocht Molenschot</text:span> op zaterdag 14 februari 2026 van 12.30 uur tot 16.30 uur in Molenschot, Schoolstraat, Veenstraat, Wethouder Boemaarsstraat, Korenbloem, Broekstraat. (1126133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03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Carnavalsoptocht Molenscho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37</meta:user-defined>
    <meta:user-defined meta:name="OVERHEIDop.GmbID/DC.identifier">gmb-2026-47037</meta:user-defined>
    <meta:user-defined meta:name="OVERHEIDop.versieInformatie"/>
  </office:meta>
</office:document-meta>
</file>