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Valentijnkade 4 t/m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ooien van een boom</text:p>
            <text:p text:style-name="common-al">Besluit: verleend</text:p>
            <text:p text:style-name="common-al">Besluit verzonden op: 29-01-2026</text:p>
            <text:p text:style-name="common-al">Zaakadres: Valentijnkade 4 t/m 18</text:p>
            <text:p text:style-name="common-al">Zaaknummer: Z2026-001715</text:p>
            <text:p text:style-name="common-al">DSO-nummer: 2026011400645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Procesuitvoering.sdo@amsterdam.nl?Subject=Dossiernummer Z2026-001715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3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03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03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715</meta:user-defined>
    <meta:user-defined meta:name="DCTERMS.abstract">rooi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llen van een houtopstand (kap) verleend Valentijnkade 4 t/m 18</meta:user-defined>
    <meta:user-defined meta:name="OVERHEIDop.datumEindeReactietermijn">2026-03-16</meta:user-defined>
    <meta:user-defined meta:name="OVERHEIDop.terinzageleggingBG">https://mijnpublicaties.nl/Publicatie/c325ce80-f0d0-4996-7d94-08de5d83cef4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036</meta:user-defined>
    <meta:user-defined meta:name="OVERHEIDop.GmbID/DC.identifier">gmb-2026-47036</meta:user-defined>
    <meta:user-defined meta:name="OVERHEIDop.versieInformatie"/>
  </office:meta>
</office:document-meta>
</file>