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jzigen van brandcompartimentering, Autolettestraat 20 3063N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-01-2026 de volgende aanvraag voor een omgevingsvergunning heeft ontvangen (art. 5.1. Omgevingswet)</text:p>
            <text:p text:style-name="common-al">- wijzigen van brandcompartimentering, Autolettestraat 20 3063NP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8</meta:user-defined>
    <meta:user-defined meta:name="DCTERMS.abstract">wijzigen va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jzigen van brandcompartimentering, Autolettestraat 20 3063NP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32</meta:user-defined>
    <meta:user-defined meta:name="OVERHEIDop.GmbID/DC.identifier">gmb-2026-47032</meta:user-defined>
    <meta:user-defined meta:name="OVERHEIDop.versieInformatie"/>
  </office:meta>
</office:document-meta>
</file>