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6011200515, Havelte (HVT03) N 15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 Dassenstraat te Wapserveen, voor de activiteit het kappen van 2 zomereiken, 30-01-2026 zaaknummer: 2026-00065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0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0655</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eguliere procedure) kappen Verzoeklocatie 2026011200515, Havelte (HVT03) N 1515</meta:user-defined>
    <meta:user-defined meta:name="DCTERMS.W3CDTF/DCTERMS.available">2026-02-03</meta:user-defined>
    <meta:user-defined meta:name="DCTERMS.W3CDTF/OVERHEIDop.jaargang">2026</meta:user-defined>
    <meta:user-defined meta:name="OVERHEIDop.publicationIssue">47025</meta:user-defined>
    <meta:user-defined meta:name="OVERHEIDop.GmbID/DC.identifier">gmb-2026-47025</meta:user-defined>
    <meta:user-defined meta:name="OVERHEIDop.versieInformatie"/>
  </office:meta>
</office:document-meta>
</file>