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297 - het legaliseren van het plaatsen van EOS-kasten, een hekwerk en beplanting - Omgevingsvergunning - Huizen B 8032 - horend bij Valkeveens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297</text:p>
            <text:p text:style-name="common-al">De beslistermijn is met zes weken verlengd tot en met 13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9</meta:user-defined>
    <meta:user-defined meta:name="DCTERMS.abstract">Gemeente Huizen - Z.430297 - het legaliseren van het plaatsen van EOS-kasten, een hekwerk en beplanting - Omgevingsvergunning - Huizen B 8032 - horend bij Valkeveenselaan 44</meta:user-defined>
    <dc:language>nl</dc:language>
    <meta:user-defined meta:name="OVERHEIDop.locatietype/OVERHEIDop.gebiedsmarkering">Punt</meta:user-defined>
    <meta:user-defined meta:name="DC.title">Gemeente Huizen - Z.430297 - het legaliseren van het plaatsen van EOS-kasten, een hekwerk en beplanting - Omgevingsvergunning - Huizen B 8032 - horend bij Valkeveenselaan 44</meta:user-defined>
    <meta:user-defined meta:name="DCTERMS.W3CDTF/DCTERMS.available">2026-02-05</meta:user-defined>
    <meta:user-defined meta:name="DCTERMS.W3CDTF/OVERHEIDop.jaargang">2026</meta:user-defined>
    <meta:user-defined meta:name="OVERHEIDop.publicationIssue">47012</meta:user-defined>
    <meta:user-defined meta:name="OVERHEIDop.GmbID/DC.identifier">gmb-2026-47012</meta:user-defined>
    <meta:user-defined meta:name="OVERHEIDop.versieInformatie"/>
  </office:meta>
</office:document-meta>
</file>