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ggenhol 24 5509L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heeft de gemeente Veldhoven een aanvraag omgevingsvergunning ontvangen.</text:p>
            <text:p text:style-name="common-al">De aanvraag betreft de locatie Muggenhol 24 5509LP Veldhoven en heeft als omschrijving tijdelijk bewonen van een bijgebouw.</text:p>
            <text:p text:style-name="common-al">De aanvraag is geregistreerd onder zaaknummer VHZ2026-0015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154</meta:user-defined>
    <meta:user-defined meta:name="DCTERMS.abstract">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ggenhol 24 5509LP Vel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08</meta:user-defined>
    <meta:user-defined meta:name="OVERHEIDop.GmbID/DC.identifier">gmb-2026-47008</meta:user-defined>
    <meta:user-defined meta:name="OVERHEIDop.versieInformatie"/>
  </office:meta>
</office:document-meta>
</file>