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nútstrjitte 9 en 11 te Lemmer (voorlopig adres), HV11 en HV12: aanvraag omgevingsvergunning bouwen van een 2 onder 1 kap woning. (Z.881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6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0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15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âlnútstrjitte 9 en 11 te Lemmer (voorlopig adres), HV11 en HV12: aanvraag omgevingsvergunning bouwen van een 2 onder 1 kap woning. (Z.881565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06</meta:user-defined>
    <meta:user-defined meta:name="OVERHEIDop.GmbID/DC.identifier">gmb-2026-47006</meta:user-defined>
    <meta:user-defined meta:name="OVERHEIDop.versieInformatie"/>
  </office:meta>
</office:document-meta>
</file>