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ijdeveldstraat 46, 3822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ijdeveldstraat 46, 3822 WD Amersfoort</text:span>
          </text:p>
            <text:p text:style-name="common-al">De Gemeente Amersfoort heeft op 19-01-2026 een aanvraag voor een omgevingsvergunning ontvangen voor het kappen van een boom op het perceel Wijdeveldstraat 46, 3822 WD Amersfoort, met kenmerk CLZ-000323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31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ijdeveldstraat 46, 3822 WD Amersf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04</meta:user-defined>
    <meta:user-defined meta:name="OVERHEIDop.GmbID/DC.identifier">gmb-2026-47004</meta:user-defined>
    <meta:user-defined meta:name="OVERHEIDop.versieInformatie"/>
  </office:meta>
</office:document-meta>
</file>