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, ontheffing op de locatie Vrouwenmantel 115, 2871 NS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1-2026 heeft de gemeente een aanvraag ontvangen voor een voorwerp op of aan de weg plaatsen, ontheffing op de locatie Vrouwenmantel 115, 2871 NS Schoonhoven van 06-03-2029 tot 27-03-2026. De aanvraag is geregistreerd onder zaaknummer 1931180863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699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9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9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808635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, ontheffing op de locatie Vrouwenmantel 115, 2871 NS Schoonhov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998</meta:user-defined>
    <meta:user-defined meta:name="OVERHEIDop.GmbID/DC.identifier">gmb-2026-46998</meta:user-defined>
    <meta:user-defined meta:name="OVERHEIDop.versieInformatie"/>
  </office:meta>
</office:document-meta>
</file>