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arderwijkweg 2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eft de Omgevingsdienst Midden-Holland (ODMH) namens de gemeente Gouda een melding ontvangen ter plaatse van de Harderwijkweg 2, 2803PW Gouda.</text:p>
            <text:p text:style-name="common-al">Het gaat om het verwijderen en vervangen van een gaskast.</text:p>
            <text:p text:style-name="common-al">De melding heeft kenmerk 2026-00003710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99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371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 Harderwijkweg 2, 2803PW Gouda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97</meta:user-defined>
    <meta:user-defined meta:name="OVERHEIDop.GmbID/DC.identifier">gmb-2026-46997</meta:user-defined>
    <meta:user-defined meta:name="OVERHEIDop.versieInformatie"/>
  </office:meta>
</office:document-meta>
</file>