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Oosterend 2, 8897 HZ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Oosterend 2, 8897 HZ te Oosterend, het wijzigen van het gebruik van een saunagebouw naar een recreatiewoning,Z2025-01110.</text:p>
              </text:list-item>
            </text:list>
            <text:p text:style-name="common-al">Dit besluit is verzonden op 30 januari 2026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99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9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9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110</meta:user-defined>
    <meta:user-defined meta:name="DCTERMS.abstract">Betreft: Beschikking verlenging beslistermijn op locatie Oosterend 2, 8897 HZ te Oost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en beslistermijn Omgevingsvergunning, Oosterend 2, 8897 HZ te Oosteren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92</meta:user-defined>
    <meta:user-defined meta:name="OVERHEIDop.GmbID/DC.identifier">gmb-2026-46992</meta:user-defined>
    <meta:user-defined meta:name="OVERHEIDop.versieInformatie"/>
  </office:meta>
</office:document-meta>
</file>