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, fase 1C, kavel 490 te Assen,  (ASN00) Q 8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akker, fase 1C, kavel 490 te Assen,  (ASN00) Q 8108</text:span>
          </text:p>
            <text:p text:style-name="common-al">De gemeente Assen heeft een aanvraag voor een omgevingsvergunning ontvangen. De vergunning is aangevraagd voor het bouwen van een woning aan de Kloosterakker, fase 1C, kavel 490 te Assen,  (ASN00) Q 8108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9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98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8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8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6040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bouwen van een woning, Kloosterakker, fase 1C, kavel 490 te Assen,  (ASN00) Q 8108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88</meta:user-defined>
    <meta:user-defined meta:name="OVERHEIDop.GmbID/DC.identifier">gmb-2026-46988</meta:user-defined>
    <meta:user-defined meta:name="OVERHEIDop.versieInformatie"/>
  </office:meta>
</office:document-meta>
</file>