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2377 - het wijzigen van de bestemming bedrijf naar wonen - Omgevingsvergunning - Alidalaan 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2377</text:p>
            <text:p text:style-name="common-al">Ontvangstdatum: 26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698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11</meta:user-defined>
    <meta:user-defined meta:name="DCTERMS.abstract">Gemeente Huizen - Z.442377 - het wijzigen van de bestemming bedrijf naar wonen - Omgevingsvergunning - Alidalaan 9, Huizen</meta:user-defined>
    <dc:language>nl</dc:language>
    <meta:user-defined meta:name="OVERHEIDop.locatietype/OVERHEIDop.gebiedsmarkering">Adres</meta:user-defined>
    <meta:user-defined meta:name="DC.title">Gemeente Huizen - Z.442377 - het wijzigen van de bestemming bedrijf naar wonen - Omgevingsvergunning - Alidalaan 9, Huiz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46985</meta:user-defined>
    <meta:user-defined meta:name="OVERHEIDop.GmbID/DC.identifier">gmb-2026-46985</meta:user-defined>
    <meta:user-defined meta:name="OVERHEIDop.versieInformatie"/>
  </office:meta>
</office:document-meta>
</file>