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Alcoholwet - Oude-Tonge, Kaai 10 - Mels Bar &amp; Kit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vergunning Alcoholwet verleend aan Mels Bar &amp; Kitchen (Ambtshalve herziening alcoholwetvergunning), Kaai 10 in Oude-Tonge. De vergunning geldt voor onbepaalde tijd. De verzenddatum is 23 januari 2026 en het referentienummer is Z-26-177616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last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6978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978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978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26-177616</meta:user-defined>
    <dc:language>nl</dc:language>
    <meta:user-defined meta:name="OVERHEIDop.locatietype/OVERHEIDop.gebiedsmarkering">Adres</meta:user-defined>
    <meta:user-defined meta:name="DC.title">Verleende vergunning Alcoholwet - Oude-Tonge, Kaai 10 - Mels Bar &amp; Kitchen</meta:user-defined>
    <meta:user-defined meta:name="DCTERMS.W3CDTF/DCTERMS.available">2026-02-03</meta:user-defined>
    <meta:user-defined meta:name="DCTERMS.W3CDTF/OVERHEIDop.jaargang">2026</meta:user-defined>
    <meta:user-defined meta:name="OVERHEIDop.publicationIssue">46978</meta:user-defined>
    <meta:user-defined meta:name="OVERHEIDop.GmbID/DC.identifier">gmb-2026-46978</meta:user-defined>
    <meta:user-defined meta:name="OVERHEIDop.versieInformatie"/>
  </office:meta>
</office:document-meta>
</file>