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0-11-2025 hebben wij een vergunning verleend voor het uitoefenen van het horecabedrijf (Brasserie In de Hagen Delden) op het adres Stadshagen 201 7491NP Delden. Deze vergunning staat ingeschreven onder zaaknummer 000010222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roepmogelijkheid</text:span>
          </text:p>
            <text:p text:style-name="common-al">Het indienen van een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roep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6972</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972</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972</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1022295</meta:user-defined>
    <meta:user-defined meta:name="DCTERMS.abstract">het uitoefenen van het horecabedrijf (Brasserie in de Hagen Delden)</meta:user-defined>
    <dc:language>nl</dc:language>
    <meta:user-defined meta:name="OVERHEIDop.locatietype/OVERHEIDop.gebiedsmarkering">Punt</meta:user-defined>
    <meta:user-defined meta:name="DC.title">Op 20-11-2025 hebben wij een vergunning verleend voor het uitoefenen van het horecabedrijf (Brasserie In de Hagen Delden) op het adres Stadshagen 201 7491NP Delden. Deze vergunning staat ingeschreven onder zaaknummer 00001022295.</meta:user-defined>
    <meta:user-defined meta:name="DCTERMS.W3CDTF/DCTERMS.available">2026-02-03</meta:user-defined>
    <meta:user-defined meta:name="DCTERMS.W3CDTF/OVERHEIDop.jaargang">2026</meta:user-defined>
    <meta:user-defined meta:name="OVERHEIDop.publicationIssue">46972</meta:user-defined>
    <meta:user-defined meta:name="OVERHEIDop.GmbID/DC.identifier">gmb-2026-46972</meta:user-defined>
    <meta:user-defined meta:name="OVERHEIDop.versieInformatie"/>
  </office:meta>
</office:document-meta>
</file>