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Eijnattenlaan 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4-12-2025 een aanvraag voor een omgevingsvergunning is ingediend voor:</text:p>
            <text:p text:style-name="common-al">- <text:span text:style-name="nadrukvet">Dr. Eijnattenlaan 4 te Someren</text:span>, inzake het Verbouwen en renoveren begane grond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9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15766</meta:user-defined>
    <meta:user-defined meta:name="DCTERMS.abstract">Verbouwen en renoveren begane grond woonhuis Dr. Eijnattenlaan 4 (BO)</meta:user-defined>
    <dc:language>nl</dc:language>
    <meta:user-defined meta:name="OVERHEIDop.locatietype/OVERHEIDop.gebiedsmarkering">Vlak</meta:user-defined>
    <meta:user-defined meta:name="DC.title">Aanvraag omgevingsvergunning Dr. Eijnattenlaan 4 te Somer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4697</meta:user-defined>
    <meta:user-defined meta:name="OVERHEIDop.GmbID/DC.identifier">gmb-2026-4697</meta:user-defined>
    <meta:user-defined meta:name="OVERHEIDop.versieInformatie"/>
  </office:meta>
</office:document-meta>
</file>