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disonstraat/ Zegwaartseweg (Edisonpark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8 januari 2026 van een melding zoals bedoeld in hoofdstuk 4 van het Besluit activiteiten leefomgeving (Bal). De melding betreft het toepassen van 16.000 m³ grond op of in de landbodem t.b.v. het bouwrijp maken van een locatie. De locatie betreft <text:span text:style-name="nadrukvet">Edisonstraat/ Zegwaartseweg (Edisonpark)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146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6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6.000 m³ grond op of in de landbodem t.b.v. het bouwrijp maken van een locatie.</meta:user-defined>
    <dc:language>nl</dc:language>
    <meta:user-defined meta:name="OVERHEIDop.locatietype/OVERHEIDop.gebiedsmarkering">Vlak</meta:user-defined>
    <meta:user-defined meta:name="DC.title">Kennisgeving melding milieubelastende activiteit(en), Edisonstraat/ Zegwaartseweg (Edisonpark) te Zoetermee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69</meta:user-defined>
    <meta:user-defined meta:name="OVERHEIDop.GmbID/DC.identifier">gmb-2026-46969</meta:user-defined>
    <meta:user-defined meta:name="OVERHEIDop.versieInformatie"/>
  </office:meta>
</office:document-meta>
</file>