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Oude Vest 5 4811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Oude Vest 5 4811HR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9</meta:user-defined>
    <meta:user-defined meta:name="DCTERMS.abstract">het verzoek om ontheffing voor het werken buiten reguliere werktij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ontheffing voor het werken buiten reguliere werktijden aan Oude Vest 5 4811HR Breda</meta:user-defined>
    <meta:user-defined meta:name="DCTERMS.W3CDTF/DCTERMS.available">2026-02-03</meta:user-defined>
    <meta:user-defined meta:name="DCTERMS.W3CDTF/OVERHEIDop.jaargang">2026</meta:user-defined>
    <meta:user-defined meta:name="OVERHEIDop.publicationIssue">46966</meta:user-defined>
    <meta:user-defined meta:name="OVERHEIDop.GmbID/DC.identifier">gmb-2026-46966</meta:user-defined>
    <meta:user-defined meta:name="OVERHEIDop.versieInformatie"/>
  </office:meta>
</office:document-meta>
</file>