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de varkenshouderij aan De Lage Paarden 1 in Waardenburg </text:p>
      <text:section text:name="zakelijke-mededeling_id1-3-2" text:style-name="zakelijke-mededeling">
        <text:section text:name="zakelijke-mededeling-tekst_id1-3-2-1" text:style-name="zakelijke-mededeling-tekst">
          <text:section text:name="tekst_id1-3-2-1-1" text:style-name="tekst">
            <text:p text:style-name="common-al">Met ingang van 4 februari 2026 ligt gedurende zes weken ter inzage het ontwerp besluit, met daarbij de behorende stukken, voor het verlenen van een omgevingsvergunning uitgebreide procedure voor het wijzigen van de varkenshouderij aan De Lage Paarden 1 in Waardenburg.</text:p>
            <text:p text:style-name="common-al">
            <text:span text:style-name="nadrukvet">Ontwerpbesluit omgevingsvergunning</text:span>
          </text:p>
            <text:p text:style-name="common-al">Het plan voorziet in het wijzigen van de varkenshouderij op het adres De Lage Paarden 1 in Waardenburg.</text:p>
            <text:p text:style-name="common-al">
            <text:span text:style-name="nadrukvet">Ter inzage</text:span>
          </text:p>
            <text:p text:style-name="common-al">Het ontwerpbesluit omgevingsvergunning met de daarbij behorende stukken liggen vanaf 4 februari 2026 tot en met 10 maart 2026 ter inzage in het gemeentehuis van West Betuwe. Bezoekadres: Kuipershof 2 4191 KH Geldermalsen.</text:p>
            <text:p text:style-name="common-al">Voor het maken van een afspraak neemt u contact met ons op via ons algemene telefoonnummer 0345 728800. Kijk voor de meest actuele openingstijden op de website van de gemeente: <text:a xlink:href="http://www.westbetuwe.nl/" xlink:type="simple"><text:span text:style-name="nadrukondlijn">Externe link:Externe link:www.westbetuwe.nl</text:span></text:a></text:p>
            <text:p text:style-name="common-al">U kunt de vergunning en de bijbehorende stukken ook digitaal bekijken via het digitale publicatieblad op <text:a xlink:href="https://linkprotect.cudasvc.com/url?a=https%3a%2f%2fofficielebekendmakingen.nl&amp;c=E,1,jHRxxlbGV1veigLpD0gqeYty-v0LcxwfOst4rHNwlYpk7HIMVGKiFTQDNAFR66ZKJzU-X2_6u_Xj4aH0T5xb0dV3x95-B-SjQ3AmN_Ok&amp;typo=1&amp;ancr_add=1" xlink:type="simple"><text:span text:style-name="nadrukondlijn">Externe link:officielebekendmakingen.nl</text:span></text:a></text:p>
            <text:p text:style-name="common-al">De documenten hangen als ‘Bekijk documenten’ aan deze publicatie (zie linker kolom).</text:p>
            <text:p text:style-name="common-al">
            <text:span text:style-name="nadrukvet">Wilt u reageren op het ontwerpbesluit omgevingsvergunning?</text:span>
          </text:p>
            <text:p text:style-name="common-al">Gedurende de termijn van terinzagelegging (t/m 10 maart 2026) kan een ieder een schriftelijke zienswijze (geen e-mail) sturen naar het college van B&amp;W van West Betuwe, Postbus 112, 4190 CC Geldermalsen.</text:p>
            <text:p text:style-name="last-al">Indien u een mondelinge reactie wilt geven, dan dient u hiervoor uiterlijk één week voor het einde van de inzagetermijn eerst een afspraak te maken via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96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6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6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wijzigen van de varkenshouderij aan De Lage Paarden 1 in Waardenburg</meta:user-defined>
    <meta:user-defined meta:name="OVERHEIDop.datumEindeReactietermijn">2026-03-10</meta:user-defined>
    <meta:user-defined meta:name="OVERHEIDop.TilID/OVERHEIDop.terinzageleggingOP">til-2026-3495</meta:user-defined>
    <meta:user-defined meta:name="DCTERMS.W3CDTF/DCTERMS.available">2026-02-03</meta:user-defined>
    <meta:user-defined meta:name="DCTERMS.W3CDTF/OVERHEIDop.jaargang">2026</meta:user-defined>
    <meta:user-defined meta:name="OVERHEIDop.publicationIssue">46964</meta:user-defined>
    <meta:user-defined meta:name="OVERHEIDop.GmbID/DC.identifier">gmb-2026-46964</meta:user-defined>
    <meta:user-defined meta:name="OVERHEIDop.versieInformatie"/>
  </office:meta>
</office:document-meta>
</file>