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; art. 35 Alcoholwet ontheffing voor De Appel tijdens de Twentse Lichtparade aan de Nieuwstraat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met zaaknummer Z2025-00004303 voor een Drank- en horecaontheffing voor De Appel tijdens de Twentse Lichtparade op locatie Nieuwstraat 1 in Hengelo. De Twentse Lichtparade wordt gehouden op 13 februari 2026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6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03</meta:user-defined>
    <meta:user-defined meta:name="DCTERMS.abstract">Betreft: Beschikking op aanvraag op locatie Nieuwstraat 1 in Hengelo</meta:user-defined>
    <dc:language>nl</dc:language>
    <meta:user-defined meta:name="OVERHEIDop.locatietype/OVERHEIDop.gebiedsmarkering">Punt</meta:user-defined>
    <meta:user-defined meta:name="DC.title">Kennisgeving besluit op Drank- en horecaontheffing; art. 35 Alcoholwet ontheffing voor De Appel tijdens de Twentse Lichtparade aan de Nieuwstraat 1 in Hengelo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62</meta:user-defined>
    <meta:user-defined meta:name="OVERHEIDop.GmbID/DC.identifier">gmb-2026-46962</meta:user-defined>
    <meta:user-defined meta:name="OVERHEIDop.versieInformatie"/>
  </office:meta>
</office:document-meta>
</file>