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54, 4472AH 's-Heer Hendrikskinderen - Aanvraag omgevingsvergunning voor het herontwikkelen van een monumental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anuari 2026 een aanvraag hebben ontvangen voor een omgevingsvergunning op de locatie Oude Rijksweg 54, 4472AH 's-Heer Hendrikskinderen. De aanvraag is geregistreerd onder zaaknummer Z2025-00003362. De aanvraag betreft:</text:p>
            <text:p text:style-name="common-al">het herontwikkelen van een monumentale boerderij</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2</meta:user-defined>
    <meta:user-defined meta:name="DCTERMS.abstract">Oude Rijksweg 54, 4472AH 's-Heer Hendrikskinderen - Aanvraag omgevingsvergunning voor het herontwikkelen van een monumentale boerderij</meta:user-defined>
    <dc:language>nl</dc:language>
    <meta:user-defined meta:name="OVERHEIDop.locatietype/OVERHEIDop.gebiedsmarkering">Vlak</meta:user-defined>
    <meta:user-defined meta:name="DC.title">Oude Rijksweg 54, 4472AH 's-Heer Hendrikskinderen - Aanvraag omgevingsvergunning voor het herontwikkelen van een monumentale boerderij</meta:user-defined>
    <meta:user-defined meta:name="DCTERMS.W3CDTF/DCTERMS.available">2026-01-07</meta:user-defined>
    <meta:user-defined meta:name="DCTERMS.W3CDTF/OVERHEIDop.jaargang">2026</meta:user-defined>
    <meta:user-defined meta:name="OVERHEIDop.publicationIssue">4696</meta:user-defined>
    <meta:user-defined meta:name="OVERHEIDop.GmbID/DC.identifier">gmb-2026-4696</meta:user-defined>
    <meta:user-defined meta:name="OVERHEIDop.versieInformatie"/>
  </office:meta>
</office:document-meta>
</file>