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horecabedrijf Café Bornerbroek, Entersestraat 2 7627LV Bornerbroek, zaaknummer Z/25/253707.</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een exploitatie- en alcoholvergunning horecabedrijf aan de Entersestraat 2 7627LV Bornerbroek. De aanvraag is geregistreerd onder zaaknummer Z/25/253707.</text:p>
            <text:p text:style-name="common-al">Omschrijving aanvraag alcoholvergunning horecabedrijf</text:p>
            <text:p text:style-name="common-al">- Naam inrichting:Café Bornerbroek<text:span text:style-name="nadrukvet">,</text:span> Entersestraat 2 7627LV Bornerbroek</text:p>
            <text:p text:style-name="common-al">- Aanvraag: exploitatie- en alcoholvergunning horecabedrijf</text:p>
            <text:p text:style-name="common-al">- Soort inrichting: café</text:p>
            <text:p text:style-name="common-al">- Openingstijden: maandag t/m zondag van 15.00 tot 00.00 uur</text:p>
            <text:p text:style-name="common-al">- Terras: Ja, 60 m2</text:p>
            <text:p text:style-name="common-al">- Grondslag van de aanvraag: artikel 3, eerste lid, van de Alcoholwet.</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0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3707</meta:user-defined>
    <meta:user-defined meta:name="DCTERMS.abstract">Aanvraag exploitatievergunning Cafetaria Bornebroek, Entersestraat 2</meta:user-defined>
    <dc:language>nl</dc:language>
    <meta:user-defined meta:name="OVERHEIDop.locatietype/OVERHEIDop.gebiedsmarkering">Punt</meta:user-defined>
    <meta:user-defined meta:name="DC.title">Aanvraag exploitatie- en alcoholvergunning horecabedrijf Café Bornerbroek, Entersestraat 2 7627LV Bornerbroek, zaaknummer Z/25/253707.</meta:user-defined>
    <meta:user-defined meta:name="DCTERMS.W3CDTF/DCTERMS.available">2026-02-03</meta:user-defined>
    <meta:user-defined meta:name="DCTERMS.W3CDTF/OVERHEIDop.jaargang">2026</meta:user-defined>
    <meta:user-defined meta:name="OVERHEIDop.publicationIssue">46953</meta:user-defined>
    <meta:user-defined meta:name="OVERHEIDop.GmbID/DC.identifier">gmb-2026-46953</meta:user-defined>
    <meta:user-defined meta:name="OVERHEIDop.versieInformatie"/>
  </office:meta>
</office:document-meta>
</file>