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Koestraat 135, 135a, 5014E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9 december 2025, geregistreerd onder zaak(nummer) <text:span text:style-name="nadrukvet">Z2025-00015199</text:span>, aangaande:</text:p>
            <text:p text:style-name="common-al">Omschrijving/naam: <text:span text:style-name="nadrukvet">uitbreiden van een woongebouw</text:span></text:p>
            <text:p text:style-name="common-al">Locatie/adres: <text:span text:style-name="nadrukvet">Koestraat 135, 135a, 5014EC Tilburg</text:span></text:p>
            <text:p text:style-name="common-al">Door het verlengen van de behandeltijd/beslistermijn eindigt deze momenteel op <text:span text:style-name="nadrukvet">17 maart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519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5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5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5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5199</meta:user-defined>
    <meta:user-defined meta:name="DCTERMS.abstract">Z2025-00015199 - uitbreiden van een woongebouw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Koestraat 135, 135a, 5014EC Tilbur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952</meta:user-defined>
    <meta:user-defined meta:name="OVERHEIDop.GmbID/DC.identifier">gmb-2026-46952</meta:user-defined>
    <meta:user-defined meta:name="OVERHEIDop.versieInformatie"/>
  </office:meta>
</office:document-meta>
</file>