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nephoek 26, 2401L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de gemeente Alphen aan den Rijn een melding ontvangen ter plaatse van de Gnephoek 26, 2401LP Alphen aan den Rijn.</text:p>
            <text:p text:style-name="common-al">Het gaat om het aanleggen van een wasstraat en laadinfra voor elektrische bussen.</text:p>
            <text:p text:style-name="common-al">De melding heeft kenmerk 2025-0002635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635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Gnephoek 26, 2401LP Alphen aan den Rij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95</meta:user-defined>
    <meta:user-defined meta:name="OVERHEIDop.GmbID/DC.identifier">gmb-2026-4695</meta:user-defined>
    <meta:user-defined meta:name="OVERHEIDop.versieInformatie"/>
  </office:meta>
</office:document-meta>
</file>