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Papaverweg 46-H 1032KJ Amsterdam, Papaverweg 48 1032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7 bomen </text:p>
            <text:p text:style-name="common-al">Zaakadres: Papaverweg 46-H 1032KJ Amsterdam, Papaverweg 48 1032KJ Amsterdam</text:p>
            <text:p text:style-name="common-al">Datum ontvangst: 06-01-2026</text:p>
            <text:p text:style-name="common-al">Zaaknummer: Z2026-000586</text:p>
            <text:p text:style-name="common-al">DSO-nummer: 20260106005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4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586</meta:user-defined>
    <meta:user-defined meta:name="DCTERMS.abstract">kappen van 17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Papaverweg 46-H 1032KJ Amsterdam, Papaverweg 48 1032KJ Amsterdam</meta:user-defined>
    <meta:user-defined meta:name="DCTERMS.W3CDTF/DCTERMS.available">2026-02-03</meta:user-defined>
    <meta:user-defined meta:name="DCTERMS.W3CDTF/OVERHEIDop.jaargang">2026</meta:user-defined>
    <meta:user-defined meta:name="OVERHEIDop.externeBijlage">B004 20251028 K16-0345-009 Te kappen bomen zijd...|exb-2026-3648</meta:user-defined>
    <meta:user-defined meta:name="OVERHEIDop.externeBijlage">B002 20251028 Bomenlijst Papaverweg 46-48 zijde...|exb-2026-3649</meta:user-defined>
    <meta:user-defined meta:name="OVERHEIDop.externeBijlage">B001 Samenvatting 000 (2026010600501)|exb-2026-3650</meta:user-defined>
    <meta:user-defined meta:name="OVERHEIDop.publicationIssue">46949</meta:user-defined>
    <meta:user-defined meta:name="OVERHEIDop.GmbID/DC.identifier">gmb-2026-46949</meta:user-defined>
    <meta:user-defined meta:name="OVERHEIDop.versieInformatie"/>
  </office:meta>
</office:document-meta>
</file>