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mitteweg 15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Smitteweg 15, 9162 EC: uitbreiden bedrijfsloods <text:span text:style-name="nadrukcur">16-03-2026</text:span></text:p>
            <text:p text:style-name="common-al">Activiteiten: omgevingsplanactiviteit en bouwactiviteit technisch</text:p>
            <text:p text:style-name="common-al">Bezwaar maken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</text:p>
            <text:p text:style-name="common-al">Verleend: <text:span text:style-name="nadrukcur">29-01-2026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9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mitteweg 15 in Ball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47</meta:user-defined>
    <meta:user-defined meta:name="OVERHEIDop.GmbID/DC.identifier">gmb-2026-46947</meta:user-defined>
    <meta:user-defined meta:name="OVERHEIDop.versieInformatie"/>
  </office:meta>
</office:document-meta>
</file>