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 Koendersstraat 3 t/m 47 oneven Srefidensiplein 409 en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ieuwbouw van een appartementengebouw met 23 appartementen en op de begane grond horeca en bedrijfsruimte</text:p>
            <text:p text:style-name="common-al">Besluit: verleend</text:p>
            <text:p text:style-name="common-al">Besluit verzonden op: 29-01-2026</text:p>
            <text:p text:style-name="common-al">Zaakadres: Papa Koendersstraat 3 t/m 47 oneven Srefidensiplein 409 en 411</text:p>
            <text:p text:style-name="common-al">Zaaknummer: Z2025-015929</text:p>
            <text:p text:style-name="common-al">DSO-nummer: 20250411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592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29</meta:user-defined>
    <meta:user-defined meta:name="DCTERMS.abstract">realiseren van nieuwbouw van een appartementengebouw met 23 appartementen en op de begane grond horeca en bedrijfsruimte</meta:user-defined>
    <dc:language>nl</dc:language>
    <meta:user-defined meta:name="DC.title">Besluit omgevingsvergunning reguliere procedure verleend Papa Koendersstraat 3 t/m 47 oneven Srefidensiplein 409 en 411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647</meta:user-defined>
    <meta:user-defined meta:name="OVERHEIDop.publicationIssue">46943</meta:user-defined>
    <meta:user-defined meta:name="OVERHEIDop.GmbID/DC.identifier">gmb-2026-46943</meta:user-defined>
    <meta:user-defined meta:name="OVERHEIDop.versieInformatie"/>
  </office:meta>
</office:document-meta>
</file>