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264A in Ter Aar (kern Langeraar)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64A in Ter Aar (kern Langeraar) - zaaknummer Z2025-00005511 - aanvraag omgevingsvergunning voor het aanleggen van een uitrit - beslistermijn is verlengd met een periode van zes weken - verzonden 30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11</meta:user-defined>
    <dc:language>nl</dc:language>
    <meta:user-defined meta:name="OVERHEIDop.locatietype/OVERHEIDop.gebiedsmarkering">Vlak</meta:user-defined>
    <meta:user-defined meta:name="DC.title">Verlenging beslistermijn Langeraarseweg 264A in Ter Aar (kern Langeraar) - het aanleggen van een uitri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42</meta:user-defined>
    <meta:user-defined meta:name="OVERHEIDop.GmbID/DC.identifier">gmb-2026-46942</meta:user-defined>
    <meta:user-defined meta:name="OVERHEIDop.versieInformatie"/>
  </office:meta>
</office:document-meta>
</file>