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voorzijde en achterzijde woning op de locatie Onbekend 0 Default Locatieadres Onbekend te Onbekend zaaknummer 90035814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wee dakkapellen voorzijde en achterzijde woning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dakkapellen voorzijde en achterzijde woning op de locatie Onbekend 0 Default Locatieadres Onbekend te Onbekend zaaknummer 9003581434</meta:user-defined>
    <meta:user-defined meta:name="DCTERMS.W3CDTF/DCTERMS.available">2026-02-03</meta:user-defined>
    <meta:user-defined meta:name="DCTERMS.W3CDTF/OVERHEIDop.jaargang">2026</meta:user-defined>
    <meta:user-defined meta:name="OVERHEIDop.publicationIssue">46941</meta:user-defined>
    <meta:user-defined meta:name="OVERHEIDop.GmbID/DC.identifier">gmb-2026-46941</meta:user-defined>
    <meta:user-defined meta:name="OVERHEIDop.versieInformatie"/>
  </office:meta>
</office:document-meta>
</file>