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het wijzigen van de Beheersverordening gemeentelijke begraafplaatsen Alkmaar</text:p>
      <text:section text:name="regeling_id1-3-2" text:style-name="regeling">
        <text:section text:name="aanhef_id1-3-2-1" text:style-name="aanhef">
          <text:section text:name="preambule_id1-3-2-1-1" text:style-name="preambule">
            <text:p text:style-name="al">
            <text:span text:style-name="nadrukvet">De raad van de gemeente Alkmaar;</text:span>
          </text:p>
            <text:p text:style-name="al"/>
            <text:p text:style-name="al">gelezen het voorstel van het college van burgemeester en wethouders van 18 november 2025;</text:p>
            <text:p text:style-name="al"/>
            <text:p text:style-name="al">
            <text:span text:style-name="nadrukvet">
              <text:span text:style-name="nadrukvet">gelet op</text:span>
            </text:span>
          </text:p>
            <text:p text:style-name="al">het advies van de commissie Ruimte van 6 januari 2026;</text:p>
            <text:p text:style-name="al">het bepaalde in de artikelen 147 en 149 van de Gemeentewet en de artikelen 28, 35 en 90 van de Wet op de lijkbezorging;</text:p>
            <text:p text:style-name="al"/>
            <text:p text:style-name="al">
            <text:span text:style-name="nadrukvet">
              <text:span text:style-name="nadrukvet">overwegende dat</text:span>
            </text:span>
          </text:p>
            <text:p text:style-name="al">naar aanleiding van wensen en vragen uit de samenleving het dienstenaanbod van de gemeentelijke begraafplaatsen wordt uitgebreid met natuurbegraven op de begraafplaats aan de Westerweg in Alkmaar, verschillende en langere grafrusttermijnen bij de eerste uitgave van een particulier graf en de mogelijkheid om op zaterdagmiddag te begraven, waardoor de kostendekkendheid van de gemeentelijke begraafplaatsen wordt bevorderd;</text:p>
            <text:p text:style-name="al"/>
            <text:p text:style-name="al">
            <text:span text:style-name="nadrukvet">Besluit vast te stellen de Verordening tot het wijzigen van de </text:span>
            <text:span text:style-name="nadrukvet">Beheersverordening</text:span>
            <text:span text:style-name="nadrukvet"> gemeentelijke begraafplaatsen Alkmaa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en verordening</text:p>
            <text:p text:style-name="al">De <text:span text:style-name="nadrukvet">Beheersverordening</text:span><text:span text:style-name="nadrukvet"> gemeentelijke begraafplaatsen Alkmaar</text:span> wordt als volgt gewijzigd:</text:p>
            <text:p text:style-name="al"/>
            <text:p text:style-name="al">A</text:p>
            <text:p text:style-name="al">Artikel 1:1 wordt als volgt gewijzigd:</text:p>
            <text:p text:style-name="al"/>
            <text:list text:style-name="id1-3-2-2-1-7">
              <text:list-item text:style-override="id1-3-2-2-1-7-1">
                <text:number>1.</text:number>
                <text:p text:style-name="al">Na het onderdeel «<text:span text:style-name="nadrukcur">grafkelder</text:span>» wordt een nieuw onderdeel ingevoegd, dat luidt:</text:p>
              </text:list-item>
            </text:list>
            <text:p text:style-name="al">natuurgraf: een onderhoudsvrij graf of urnengraf op een gedeelte van de begraafplaats waarvoor aan een rechthebbende het uitsluitend recht is verleend tot het doen begraven en begraven houden van een overledene of het doen bijzetten en bijgezet houden van vergaanbare asbussen met of zonder urnen;</text:p>
            <text:p text:style-name="al"/>
            <text:list text:style-name="id1-3-2-2-1-10">
              <text:list-item text:style-override="id1-3-2-2-1-10-1">
                <text:number>2.</text:number>
                <text:p text:style-name="al">In het onderdeel «<text:span text:style-name="nadrukcur">rechthebbende</text:span>» wordt na «is verleend op» ingevoegd: een natuurgraf,.</text:p>
              </text:list-item>
            </text:list>
            <text:p text:style-name="al">B</text:p>
            <text:p text:style-name="al">In artikel 1:2, eerste lid wordt na «mede verstaan:» ingevoegd: een natuurgraf,.</text:p>
            <text:p text:style-name="al"/>
            <text:p text:style-name="al">C</text:p>
            <text:p text:style-name="al">In artikel 3:4 wordt «zaterdag van 09.00 tot 12.00 uur» vervangen door: zaterdag van 09.00 tot 16.00 uur.</text:p>
            <text:p text:style-name="al"/>
            <text:p text:style-name="al">D</text:p>
            <text:p text:style-name="al">In artikel 4:1 wordt na «worden uitgegeven:» ingevoegd: een natuurgraf,.</text:p>
            <text:p text:style-name="al"/>
            <text:p text:style-name="al">E</text:p>
            <text:p text:style-name="al">Artikel 4:5, eerste lid komt te luiden:</text:p>
            <text:p text:style-name="al"/>
            <text:list text:style-name="id1-3-2-2-1-23">
              <text:list-item text:style-override="id1-3-2-2-1-23-1">
                <text:number>1.</text:number>
                <text:p text:style-name="al">Het college verleent, voor zover de daartoe bestemde ruimte van de begraafplaats(en) dat toelaat, op een daartoe bij hen schriftelijk in te dienen aanvraag, voor een termijn van tien jaar of een veelvoud van tien jaar, maar voor ten hoogste honderd jaar recht op een particulier graf. De termijn begint te lopen op datum waarop het particulier graf is uitgegeven.</text:p>
              </text:list-item>
            </text:list>
            <text:p text:style-name="al">F</text:p>
            <text:p text:style-name="al">Na artikel 4:6 wordt een artikel ingevoegd, dat luidt:</text:p>
            <text:p text:style-name="al"/>
            <text:p text:style-name="al">Artikel 4:6a Natuurgraf</text:p>
            <text:p text:style-name="al"/>
            <text:list text:style-name="id1-3-2-2-1-29">
              <text:list-item text:style-override="id1-3-2-2-1-29-1">
                <text:number>1.</text:number>
                <text:p text:style-name="al">Een natuurgraf is alleen mogelijk op een daarvoor ingericht gedeelte op de begraafplaats Alkmaar, Westerweg 250 in Alkmaar.</text:p>
              </text:list-item>
              <text:list-item text:style-override="id1-3-2-2-1-29-2">
                <text:number>2.</text:number>
                <text:p text:style-name="al">Een natuurgraf wordt voor onbepaalde tijd uitgegeven.</text:p>
              </text:list-item>
              <text:list-item text:style-override="id1-3-2-2-1-29-3">
                <text:number>3.</text:number>
                <text:p text:style-name="al">In een natuurgraf kunnen één of twee overledenen worden begraven.</text:p>
              </text:list-item>
              <text:list-item text:style-override="id1-3-2-2-1-29-4">
                <text:number>4.</text:number>
                <text:p text:style-name="al">Het college kan nadere regels stellen over een natuurgraf.</text:p>
              </text:list-item>
            </text:list>
          </text:section>
          <text:section text:name="artikel_id1-3-2-2-2" text:style-name="artikel">
            <text:p text:style-name="artikel_kop_titel"><text:span text:style-name="artikel_kop_label">Artikel</text:span> <text:span text:style-name="artikel_kop_nr">II</text:span>  Inwerkingtreding </text:p>
            <text:p text:style-name="al">Deze verordening tot het wijzingen van de Beheersverordening gemeentelijke begraafplaatsen Alkmaar treedt in werking op de dag na het bekendmaken daarvan.</text:p>
          </text:section>
        </text:section>
        <text:section text:name="regeling-sluiting_id1-3-2-3" text:style-name="regeling-sluiting">
          <text:section text:name="ondertekening_id1-3-2-3-1">
            <text:p><text:span text:style-name="functie">De raad van Alkmaar, 22 januari 2026</text:span></text:p>
          </text:section>
          <text:section text:name="ondertekening_id1-3-2-3-2">
            <text:p><text:span text:style-name="functie"/></text:p>
            <text:p><text:span text:style-name="functie">mw. drs. A.M.C.G. Schouten, burgemeester</text:span></text:p>
          </text:section>
          <text:section text:name="ondertekening_id1-3-2-3-3">
            <text:p><text:span text:style-name="functie"/></text:p>
            <text:p><text:span text:style-name="functie">mw. mr. V.H. Hornstra,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tot het wijzigen van de Beheersverordening gemeentelijke begraafplaatsen Alkmaar</text:p>
          <text:p text:style-name="al">De Beheersverordening gemeentelijke begraafplaatsen Alkmaar bevat verschillende regels die de gemeente hanteert voor het in stand houden van en de dienstverlening op de gemeentelijke begraafplaatsen. Met deze Verordening tot het wijzigen van de Beheersverordening gemeentelijke begraafplaatsen Alkmaar wordt ingespeeld op wensen en vragen uit de samenleving, daarom wordt het dienstenaanbod op de begraafplaatsen uitgebreid. Met het uitbreiden van het dienstenaanbod wordt de kostendekkendheid van de gemeentelijke begraafplaatsen bevorderd.</text:p>
          <text:p text:style-name="al"/>
          <text:p text:style-name="al">
          <text:span text:style-name="nadrukcur">Artikelsgewijs</text:span>
        </text:p>
          <text:p text:style-name="al"/>
          <text:p text:style-name="al">A (artikel 1:1), B (artikel 1:2), D (artikel 4:1) en F (artikel 4:6a)</text:p>
          <text:p text:style-name="al">Met de artikelen 1:1, 1:2, 4:1 en 4:6a wordt natuurbegraven op de gemeentelijke begraafplaats aan de Westerweg in Alkmaar mogelijk gemaakt. </text:p>
          <text:p text:style-name="al"/>
          <text:p text:style-name="al">Artikel 4:1 voorziet in de mogelijkheid van het college om feitelijk te kunnen sturen in het beheer van de begraafplaats. Dit artikel is de grondslag om bepaalde gedeeltes op de begraafplaats in te richten voor natuurbegraven. Een natuurgraf is vanwege de ruimte vooralsnog alleen mogelijk op een daarvoor ingericht gedeelte op de begraafplaats aan de Westerweg in Alkmaar. Het is belangrijk om te benadrukken dat het gedeelte op de begraafplaats niet is ingericht als een traditionele begraafplaats, maar als gedeelte met een natuurlijke uitstraling. Er is geen herkenbare grafindeling; een natuurgraf krijgt een niet tot nauwelijks zichtbaar markeringspaaltje met een grafnummer in het hart van het graf. Via GPS-coördinaten kan het natuurgraf worden teruggevonden. Om eeuwige grafrust te verzekeren wordt een natuurgraf voor onbepaalde tijd uitgegeven. De houder van de begraafplaats draagt zorg voor collectief onderhoud van het betreffende gedeelte op de begraafplaats. Als nadere door het college vast te stellen regels kan bijvoorbeeld worden gedacht aan regels over het toestaan van een grafmonument of regels over het toewijzen van een natuurgraf.</text:p>
          <text:p text:style-name="al"/>
          <text:p text:style-name="al">C (artikel 3:4)</text:p>
          <text:p text:style-name="al">Op grond van artikel 35 van de Wet op de lijkbezorging is de gemeente verplicht om de tijden waarop begraven kan worden in een verordening op te nemen. Deze wijziging maakt het mogelijk dat op zaterdag van 09.00 tot 16.00 uur kan worden begraven, in plaats van alleen op zaterdagochtend van 09.00 tot 12.00 uur. Volledigheidshalve wordt opgemerkt dat het woord «tot» de tijdsgrens aangeeft: niet later dan 16.00 uur. Anders gezegd, na 16.00 uur kan niet meer worden begraven. De achtergrond hiervan is dat na de begrafenis er voor de beheerder voldoende tijd moet zijn om de noodzakelijke werkzaamheden te verrichten om het graf te sluiten en netjes achter te laten.</text:p>
          <text:p text:style-name="al"/>
          <text:p text:style-name="al">E (artikel 4:5)</text:p>
          <text:p text:style-name="al">Op grond van artikel 28, eerste lid, van de Wet op de lijkbezorging kan een recht op een particulier graf voor onbepaalde tijd of voor een bepaalde tijd van ten minste tien jaar worden verleend. Het eerste lid van artikel 4:5 is een uitwerking van deze bepaling en regelt de «eerste» uitgave van een particulier graf voor bepaalde tijd (voor 10, 20, 30, 40, 50, 60, 70, 80, 90 of 100 jaar). Door de verschillende en langere uitgiftetermijnen ontstaat ruimte voor (meer) keuzevrijheid bij de «eerste» uitgave van een particulier graf. Om mogelijke onduidelijkheid te voorkomen is in de laatste zin van dit lid bepaald wanneer de termijn begint te lop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94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4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4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7 van de Gemeentewet]|[1.0:c:BWBR0005416&amp;artikel=147&amp;g=2026-01-01</meta:user-defined>
    <meta:user-defined meta:name="DC.source">artikel 149 van de Gemeentewet]|[1.0:c:BWBR0005416&amp;artikel=149&amp;g=2026-01-01</meta:user-defined>
    <meta:user-defined meta:name="DC.source">artikel 28 van de Wet op de lijkbezorging]|[1.0:c:BWBR0005009&amp;artikel=28&amp;g=2025-07-01</meta:user-defined>
    <meta:user-defined meta:name="DC.source">artikel 35 van de Wet op de lijkbezorging]|[1.0:c:BWBR0005009&amp;artikel=35&amp;g=2025-07-01</meta:user-defined>
    <meta:user-defined meta:name="DC.source">artikel 90 van de Wet op de lijkbezorging]|[1.0:c:BWBR0005009&amp;artikel=90&amp;g=2025-07-01</meta:user-defined>
    <meta:user-defined meta:name="DCTERMS.alternative">Beheersverordening gemeentelijke begraafplaatsen Alkmaar</meta:user-defined>
    <dc:language>nl</dc:language>
    <meta:user-defined meta:name="OVERHEIDop.locatietype/OVERHEIDop.gebiedsmarkering">Gemeente</meta:user-defined>
    <meta:user-defined meta:name="DC.title">Verordening op het beheer en het gebruik van de gemeentelijke begraafplaatsen gemeente Alkmaar</meta:user-defined>
    <meta:user-defined meta:name="DCTERMS.W3CDTF/DCTERMS.available">2026-02-03</meta:user-defined>
    <meta:user-defined meta:name="DCTERMS.W3CDTF/OVERHEIDop.jaargang">2026</meta:user-defined>
    <meta:user-defined meta:name="OVERHEIDop.publicationIssue">46940</meta:user-defined>
    <meta:user-defined meta:name="OVERHEIDop.betreftRegeling">CVDR408728_2</meta:user-defined>
    <meta:user-defined meta:name="xs:date/OVERHEIDop.startdatum">2026-02-04</meta:user-defined>
    <meta:user-defined meta:name="OVERHEIDop.GmbID/DC.identifier">gmb-2026-46940</meta:user-defined>
    <meta:user-defined meta:name="OVERHEIDop.versieInformatie"/>
  </office:meta>
</office:document-meta>
</file>