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p het parkeerterrein Kerklaan Spaarndam gem. Haarlem, 0392-2026-0013153, het verplanten van 2 knotwilgen voor het graven van watercompensatie voor de aanleg van extra parkeerruimte, ontvangen op 22-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3153</meta:user-defined>
    <meta:user-defined meta:name="DCTERMS.abstract">het verplanten van 2 knotwilgen voor het graven van watercompensatie voor de aanleg van extra parkeerruimt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op het parkeerterrein Kerklaan Spaarndam gem. Haarlem, 0392-2026-0013153, het verplanten van 2 knotwilgen voor het graven van watercompensatie voor de aanleg van extra parkeerruimte, ontvangen op 22-01-2026</meta:user-defined>
    <meta:user-defined meta:name="DCTERMS.W3CDTF/DCTERMS.available">2026-02-03</meta:user-defined>
    <meta:user-defined meta:name="DCTERMS.W3CDTF/OVERHEIDop.jaargang">2026</meta:user-defined>
    <meta:user-defined meta:name="OVERHEIDop.publicationIssue">46939</meta:user-defined>
    <meta:user-defined meta:name="OVERHEIDop.GmbID/DC.identifier">gmb-2026-46939</meta:user-defined>
    <meta:user-defined meta:name="OVERHEIDop.versieInformatie"/>
  </office:meta>
</office:document-meta>
</file>