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rkstraat 143A 3768HE Soest, realiseren van brandcomparti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6 een besluit genomen op de aanvraag met zaaknummer 1351331 voor een omgevingsvergunning voor het realiseren van brandcompartimenten op locatie Birkstraat 143A 3768HE Soest. 
De vergunning is toegekend en is aan de aanvrager verzonden op 30-01-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93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3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3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331</meta:user-defined>
    <meta:user-defined meta:name="DCTERMS.abstract">realiseren van brandcomparti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rkstraat 143A 3768HE Soest, realiseren van brandcompartimenten</meta:user-defined>
    <meta:user-defined meta:name="DCTERMS.W3CDTF/DCTERMS.available">2026-02-03</meta:user-defined>
    <meta:user-defined meta:name="DCTERMS.W3CDTF/OVERHEIDop.jaargang">2026</meta:user-defined>
    <meta:user-defined meta:name="OVERHEIDop.publicationIssue">46934</meta:user-defined>
    <meta:user-defined meta:name="OVERHEIDop.GmbID/DC.identifier">gmb-2026-46934</meta:user-defined>
    <meta:user-defined meta:name="OVERHEIDop.versieInformatie"/>
  </office:meta>
</office:document-meta>
</file>