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35, 1218 EN Hilversum, Verzoeklocatie 2026013000649 (kappen 1 boom); 1945051; 30-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mmelmeent 35, 1218 EN Hilversum, Verzoeklocatie 2026013000649 (kappen 1 boom); 1945051; 30-01-2026; Status: Aanvraag ontvangen, gemeente Hilversum</text:p>
            <text:p text:style-name="common-al">
            
          </text:p>
            <text:p text:style-name="common-al">Datum indiening aanvraag: 30-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92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2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2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45051</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Hommelmeent 35, 1218 EN Hilversum, Verzoeklocatie 2026013000649 (kappen 1 boom); 1945051; 30-01-2026; Status: Aanvraag ontvangen, gemeente Hilversum</meta:user-defined>
    <meta:user-defined meta:name="DCTERMS.W3CDTF/DCTERMS.available">2026-02-03</meta:user-defined>
    <meta:user-defined meta:name="DCTERMS.W3CDTF/OVERHEIDop.jaargang">2026</meta:user-defined>
    <meta:user-defined meta:name="OVERHEIDop.publicationIssue">46929</meta:user-defined>
    <meta:user-defined meta:name="OVERHEIDop.GmbID/DC.identifier">gmb-2026-46929</meta:user-defined>
    <meta:user-defined meta:name="OVERHEIDop.versieInformatie"/>
  </office:meta>
</office:document-meta>
</file>