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uitenunit, Kersenhof 53, 9408 A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aan Kersenhof 53, 9408 AR Assen  </text:span>
          </text:p>
            <text:p text:style-name="common-al">De gemeente Assen heeft een omgevingsvergunning verleend. De gemeente geeft hiermee toestemming voor het plaatsen van een buitenunit aan de Kersenhof 53, 9408 A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9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70</meta:user-defined>
    <dc:language>nl</dc:language>
    <meta:user-defined meta:name="OVERHEIDop.locatietype/OVERHEIDop.gebiedsmarkering">Punt</meta:user-defined>
    <meta:user-defined meta:name="DC.title">Verleende omgevingsvergunning, het plaatsen van een buitenunit, Kersenhof 53, 9408 AR Assen</meta:user-defined>
    <meta:user-defined meta:name="DCTERMS.W3CDTF/DCTERMS.available">2026-02-03</meta:user-defined>
    <meta:user-defined meta:name="DCTERMS.W3CDTF/OVERHEIDop.jaargang">2026</meta:user-defined>
    <meta:user-defined meta:name="OVERHEIDop.publicationIssue">46927</meta:user-defined>
    <meta:user-defined meta:name="OVERHEIDop.GmbID/DC.identifier">gmb-2026-46927</meta:user-defined>
    <meta:user-defined meta:name="OVERHEIDop.versieInformatie"/>
  </office:meta>
</office:document-meta>
</file>