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luit maatwerkvoorschriften – Baron van Hövellplein 2 Vug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het voornemen hebben maatwerkvoorschriften te stellen:</text:p>
            <text:p text:style-name="common-al">Voor: het aspect geluid bij een supermarkt</text:p>
            <text:p text:style-name="common-al">Locatie:  Baron van Hövellplein 2, 5261 GH Vught </text:p>
            <text:p text:style-name="common-al">Zaaknummer:  Z/266266 </text:p>
            <text:p text:style-name="common-al">Datum terinzagelegging:  3 februar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4 maart 2026 in te zien/ 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9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266 </meta:user-defined>
    <dc:language>nl</dc:language>
    <meta:user-defined meta:name="OVERHEIDop.locatietype/OVERHEIDop.gebiedsmarkering">Adres</meta:user-defined>
    <meta:user-defined meta:name="DC.title">Gemeente Vught - ontwerpbesluit maatwerkvoorschriften – Baron van Hövellplein 2 Vught</meta:user-defined>
    <meta:user-defined meta:name="OVERHEIDop.datumEindeReactietermijn">2026-03-24</meta:user-defined>
    <meta:user-defined meta:name="OVERHEIDop.TilID/OVERHEIDop.terinzageleggingOP">til-2026-3494</meta:user-defined>
    <meta:user-defined meta:name="DCTERMS.W3CDTF/DCTERMS.available">2026-02-03</meta:user-defined>
    <meta:user-defined meta:name="DCTERMS.W3CDTF/OVERHEIDop.jaargang">2026</meta:user-defined>
    <meta:user-defined meta:name="OVERHEIDop.publicationIssue">46922</meta:user-defined>
    <meta:user-defined meta:name="OVERHEIDop.GmbID/DC.identifier">gmb-2026-46922</meta:user-defined>
    <meta:user-defined meta:name="OVERHEIDop.versieInformatie"/>
  </office:meta>
</office:document-meta>
</file>